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rem" svg:font-family="rem, 'Google Sans'"/>
    <style:font-face style:name="rem1" svg:font-family="rem, 'Google Sans Text', 'Google Sans', sans-serif"/>
  </office:font-face-decls>
  <office:automatic-styles>
    <style:style style:name="Tabella1" style:family="table">
      <style:table-properties style:width="17cm" table:align="left"/>
    </style:style>
    <style:style style:name="Tabella1.A" style:family="table-column">
      <style:table-column-properties style:column-width="2.79cm"/>
    </style:style>
    <style:style style:name="Tabella1.B" style:family="table-column">
      <style:table-column-properties style:column-width="14.21cm"/>
    </style:style>
    <style:style style:name="Tabella1.A1" style:family="table-cell">
      <style:table-cell-properties style:vertical-align="middle" fo:padding-left="0.049cm" fo:padding-right="0cm" fo:padding-top="0cm" fo:padding-bottom="0.049cm" fo:border-left="0.05pt solid #cdd2d9" fo:border-right="none" fo:border-top="none" fo:border-bottom="0.05pt solid #cdd2d9"/>
    </style:style>
    <style:style style:name="P1" style:family="paragraph" style:parent-style-name="Standard">
      <style:paragraph-properties fo:margin-left="0cm" fo:margin-right="0cm" fo:line-height="225%" fo:text-indent="0cm" style:auto-text-indent="false"/>
      <style:text-properties fo:font-variant="normal" fo:text-transform="none" style:font-name="rem" fo:font-size="16.5pt" fo:letter-spacing="normal" fo:font-style="normal" fo:font-weight="normal"/>
    </style:style>
    <style:style style:name="P2" style:family="paragraph" style:parent-style-name="Standard">
      <style:paragraph-properties fo:margin-left="0cm" fo:margin-right="0cm" fo:line-height="200%" fo:text-indent="0cm" style:auto-text-indent="false"/>
      <style:text-properties fo:font-variant="normal" fo:text-transform="none" style:font-name="rem1" fo:font-size="12pt" fo:letter-spacing="normal" fo:font-style="normal" fo:font-weight="bold"/>
    </style:style>
    <style:style style:name="P3" style:family="paragraph" style:parent-style-name="Standard">
      <style:paragraph-properties fo:margin-left="0cm" fo:margin-right="0cm" fo:line-height="150%" fo:text-indent="0cm" style:auto-text-indent="false"/>
      <style:text-properties fo:font-variant="normal" fo:text-transform="none" style:font-name="rem1" fo:font-size="10.5pt" fo:letter-spacing="normal" fo:font-style="normal" fo:font-weight="normal"/>
    </style:style>
    <style:style style:name="P4" style:family="paragraph" style:parent-style-name="Table_20_Contents">
      <style:paragraph-properties fo:margin-left="0cm" fo:margin-right="0cm" fo:line-height="150%" fo:text-indent="0cm" style:auto-text-indent="false"/>
      <style:text-properties fo:font-variant="normal" fo:text-transform="none" style:font-name="rem1" fo:font-size="10.5pt" fo:letter-spacing="normal" fo:font-style="normal" fo:font-weight="normal"/>
    </style:style>
    <style:style style:name="P5" style:family="paragraph" style:parent-style-name="Table_20_Contents">
      <style:paragraph-properties fo:margin-left="0cm" fo:margin-right="0cm" fo:line-height="150%" fo:text-indent="0cm" style:auto-text-indent="false"/>
      <style:text-properties fo:font-variant="normal" fo:text-transform="none" style:font-name="rem1" fo:font-size="10.5pt" fo:letter-spacing="normal" fo:font-style="normal" fo:font-weight="bold"/>
    </style:style>
    <style:style style:name="P6" style:family="paragraph" style:parent-style-name="Text_20_body">
      <style:paragraph-properties fo:margin-left="0cm" fo:margin-right="0cm" fo:margin-top="0cm" fo:margin-bottom="0cm" style:contextual-spacing="false" fo:line-height="150%" fo:text-indent="0cm" style:auto-text-indent="false"/>
      <style:text-properties fo:font-variant="normal" fo:text-transform="none" style:font-name="rem1" fo:font-size="10.5pt" fo:letter-spacing="normal" fo:font-style="normal" fo:font-weight="normal"/>
    </style:style>
    <style:style style:name="P7" style:family="paragraph" style:parent-style-name="Text_20_body">
      <style:paragraph-properties fo:margin-left="0cm" fo:margin-right="0cm" fo:margin-top="0cm" fo:margin-bottom="0cm" style:contextual-spacing="false" fo:line-height="150%" fo:text-indent="0cm" style:auto-text-indent="false"/>
      <style:text-properties fo:font-variant="normal" fo:text-transform="none" style:font-name="rem1" fo:font-size="10.5pt" fo:letter-spacing="normal" fo:font-style="normal" fo:font-weight="bold"/>
    </style:style>
    <style:style style:name="P8" style:family="paragraph" style:parent-style-name="Text_20_body">
      <style:paragraph-properties fo:margin-left="0cm" fo:margin-right="0cm" fo:margin-top="0cm" fo:margin-bottom="0cm" style:contextual-spacing="false" fo:line-height="200%" fo:text-indent="0cm" style:auto-text-indent="false"/>
      <style:text-properties fo:font-variant="normal" fo:text-transform="none" style:font-name="rem1" fo:font-size="12pt" fo:letter-spacing="normal" fo:font-style="normal" fo:font-weight="bold"/>
    </style:style>
    <style:style style:name="P9" style:family="paragraph" style:parent-style-name="Text_20_body">
      <style:paragraph-properties fo:margin-left="0cm" fo:margin-right="0cm" fo:margin-top="0cm" fo:margin-bottom="0cm" style:contextual-spacing="false" fo:line-height="150%" fo:text-indent="0cm" style:auto-text-indent="false"/>
      <style:text-properties fo:font-variant="normal" fo:text-transform="none" fo:letter-spacing="normal"/>
    </style:style>
    <style:style style:name="T1" style:family="text">
      <style:text-properties fo:font-weight="bold"/>
    </style:style>
    <style:style style:name="T2" style:family="text">
      <style:text-properties style:font-name="rem1" fo:font-size="10.5pt" fo:font-style="normal" fo:font-weight="normal"/>
    </style:style>
    <style:style style:name="T3" style:family="text">
      <style:text-properties style:font-name="rem1" fo:font-size="10.5pt" fo:font-style="normal"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Metanolo vs. Etanolo: Anatomia di un Avvelenamento</text:p>
      <text:p text:style-name="P2">1. Introduzione: La Sottile Linea tra Festa e Tragedia</text:p>
      <text:p text:style-name="P3">Novembre 2024, Vang Vieng, Laos. L'atmosfera è quella di una festa spensierata in un ostello affollato di giovani viaggiatori. Sei turisti, tra cui due diciannovenni australiane, brindano con cocktail colorati. Poche ore dopo, la festa si trasforma in una tragedia incomprensibile. Non si tratta di un'intossicazione alimentare, né di un virus esotico. Il colpevole è un veleno nascosto in quelle stesse bevande, un assassino perfetto perché indistinguibile dal suo parente innocuo: non ha un sapore diverso, non ha un odore diverso. Il suo nome è <text:span text:style-name="T1">metanolo</text:span>.</text:p>
      <text:p text:style-name="P3">Una sostanza spaventosamente letale, capace di mietere vittime in silenzio. Le dosi sono minime, il che rende il pericolo ancora più subdolo.</text:p>
      <text:p text:style-name="P3">Bastano 10 millilitri per causare cecità. 30 millilitri possono uccidere.</text:p>
      <text:p text:style-name="P3">La cosa più sconcertante è che questo veleno è il parente più stretto dell'alcol che consumiamo comunemente. La loro somiglianza molecolare è l'inizio di una catena di eventi biochimici che porta dalla convivialità alla morte.</text:p>
      <text:p text:style-name="P2">2. La Differenza Mortale: Un Atomo di Carbonio</text:p>
      <text:p text:style-name="P3">A prima vista, etanolo e metanolo sono quasi identici. Entrambi appartengono alla famiglia chimica degli alcoli e condividono la stessa struttura di base. La loro differenza, tuttavia, è tanto piccola quanto catastrofica: un singolo atomo di carbonio.</text:p>
      <table:table table:name="Tabella1" table:style-name="Tabella1">
        <table:table-column table:style-name="Tabella1.A"/>
        <table:table-column table:style-name="Tabella1.B"/>
        <table:table-row>
          <table:table-cell table:style-name="Tabella1.A1" office:value-type="string">
            <text:p text:style-name="P4">Caratteristica</text:p>
          </table:table-cell>
          <table:table-cell table:style-name="Tabella1.A1" office:value-type="string">
            <text:p text:style-name="P4">Descrizione</text:p>
          </table:table-cell>
        </table:table-row>
        <table:table-row>
          <table:table-cell table:style-name="Tabella1.A1" office:value-type="string">
            <text:p text:style-name="P5">Nome Comune</text:p>
          </table:table-cell>
          <table:table-cell table:style-name="Tabella1.A1" office:value-type="string">
            <text:p text:style-name="P4">Metanolo: Alcool da ardere, spirito di legno. Etanolo: Alcool alimentare.</text:p>
          </table:table-cell>
        </table:table-row>
        <table:table-row>
          <table:table-cell table:style-name="Tabella1.A1" office:value-type="string">
            <text:p text:style-name="P5">Formula Chimica</text:p>
          </table:table-cell>
          <table:table-cell table:style-name="Tabella1.A1" office:value-type="string">
            <text:p text:style-name="P4">Metanolo: <text:span text:style-name="T1">CH₃OH</text:span>. Etanolo: <text:span text:style-name="T1">C₂H₅OH</text:span>.</text:p>
          </table:table-cell>
        </table:table-row>
        <table:table-row>
          <table:table-cell table:style-name="Tabella1.A1" office:value-type="string">
            <text:p text:style-name="P5">Descrizione</text:p>
          </table:table-cell>
          <table:table-cell table:style-name="Tabella1.A1" office:value-type="string">
            <text:p text:style-name="P4">Metanolo: l'alcol più semplice, composto da un gruppo metile (-CH₃) legato a un gruppo ossidrile (-OH). Etanolo: un alcol con una catena di due atomi di carbonio (gruppo etile, -C₂H₅) legata a un gruppo ossidrile (-OH).</text:p>
          </table:table-cell>
        </table:table-row>
      </table:table>
      <text:p text:style-name="P6">Questa minuscola differenza strutturale è l'innesco di un disastro biochimico. È il nostro stesso corpo, con i suoi sofisticati ma imparziali meccanismi metabolici, a trasformare questa piccola variazione in un'arma letale.</text:p>
      <text:p text:style-name="P8">3. Il Meccanismo del Veleno: Quando il Corpo si Tradisce</text:p>
      <text:p text:style-name="P6"><text:soft-page-break/>Quando ingeriamo un alcol, il nostro fegato si mette immediatamente al lavoro. Il protagonista di questo processo è un enzima chiamato <text:span text:style-name="T1">alcool deidrogenasi</text:span>, il cui compito è ossidare l'alcol per scomporlo. Tuttavia, questo enzima non distingue tra "buono" e "cattivo": tratta il substrato che incontra seguendo le regole della chimica, con conseguenze radicalmente diverse.</text:p>
      <text:p text:style-name="P7">Il Percorso Sicuro: Metabolismo dell'Etanolo</text:p>
      <text:p text:style-name="P6">Quando beviamo vino, birra o superalcolici, l'alcool deidrogenasi avvia una catena di reazioni ben nota:</text:p>
      <text:p text:style-name="P6">1. <text:span text:style-name="T1">Trasformazione in acetaldeide</text:span>: L'etanolo viene convertito in acetaldeide, una molecola tossica.</text:p>
      <text:p text:style-name="P6">2. <text:span text:style-name="T1">Trasformazione in acido acetico</text:span>: Un secondo enzima, l'<text:span text:style-name="T1">aldeide deidrogenasi</text:span>, trasforma rapidamente l'acetaldeide in acido acetico. Questo composto è relativamente innocuo e, sebbene sia il principale responsabile dei classici postumi da sbornia, non è letale.</text:p>
      <text:p text:style-name="P7">Il Percorso Letale: Metabolismo del Metanolo</text:p>
      <text:p text:style-name="P6">Quando il metanolo entra in circolo, lo stesso enzima avvia un percorso completamente diverso e devastante:</text:p>
      <text:p text:style-name="P6">1. <text:span text:style-name="T1">Trasformazione in formaldeide</text:span>: L'alcool deidrogenasi converte il metanolo in formaldeide. Sì, la stessa sostanza chimica utilizzata per la conservazione dei tessuti biologici e dei cadaveri.</text:p>
      <text:p text:style-name="P6">2. <text:span text:style-name="T1">Trasformazione in acido formico</text:span>: La formaldeide viene poi rapidamente convertita in <text:span text:style-name="T1">acido formico</text:span>. Questo composto è il vero killer, una tossina potente che scatena un attacco sistemico contro il corpo.</text:p>
      <text:p text:style-name="P6">Ma come agisce esattamente l'acido formico per causare danni così gravi e specifici?</text:p>
      <text:p text:style-name="P8">4. Anatomia di un Avvelenamento: L'Attacco al Corpo</text:p>
      <text:p text:style-name="P6">L'acido formico, una volta prodotto, si accumula rapidamente nel sangue, dando inizio a una cascata di effetti tossici. La progressione dei sintomi è insidiosa: inizia 12-24 ore dopo l'ingestione, un ritardo che spesso significa che quando la diagnosi viene fatta, il danno è già avanzato.</text:p>
      <text:p text:style-name="P6">L'attacco si sviluppa su tre fronti principali:</text:p>
      <text:p text:style-name="P9">• <text:span text:style-name="T3">Acidosi Metabolica:</text:span><text:span text:style-name="T2"> L'acido formico, come suggerisce il nome, è un acido. Il suo accumulo nel flusso sanguigno ne abbassa drasticamente il pH, rendendolo pericolosamente acido. Questa condizione, nota come acidosi metabolica, compromette le funzioni di quasi tutti gli organi.</text:span></text:p>
      <text:p text:style-name="P9">• <text:span text:style-name="T3">Danno Renale:</text:span><text:span text:style-name="T2"> I reni, che lavorano per filtrare il sangue e mantenere l'equilibrio acido-base, vengono sopraffatti dall'eccesso di acido e vanno in tilt.</text:span></text:p>
      <text:p text:style-name="P9">• <text:span text:style-name="T3">Cecità:</text:span><text:span text:style-name="T2"> L'effetto più tragico e specifico è sul nervo ottico. L'acido formico ha una terribile affinità per le cellule nervose dell'occhio, dove blocca un enzima cruciale: il </text:span><text:span text:style-name="T3">citocromo c ossidasi</text:span><text:span text:style-name="T2">. Questo </text:span><text:soft-page-break/><text:span text:style-name="T2">enzima è un componente fondamentale della catena respiratoria mitocondriale, il processo con cui le cellule producono energia. Bloccando la respirazione cellulare, l'acido formico soffoca e uccide le cellule del nervo ottico, causando prima visione offuscata e poi cecità, spesso permanente.</text:span></text:p>
      <text:p text:style-name="P6">Ma in questa catastrofe biochimica si nasconde un antidoto tanto brillante quanto inaspettato.</text:p>
      <text:p text:style-name="P8">5. L'Antidoto Paradossale: Alcool contro Alcool</text:p>
      <text:p text:style-name="P6">La soluzione all'avvelenamento da metanolo è una delle più eleganti e controintuitive della tossicologia moderna: l'<text:span text:style-name="T1">etanolo</text:span>. Si combatte l'alcool con altro alcool. La logica dietro questa terapia si basa su un principio fondamentale di biochimica: la <text:span text:style-name="T1">competizione enzimatica</text:span>.</text:p>
      <text:p text:style-name="P6">L'enzima alcool deidrogenasi, pur essendo in grado di legare sia il metanolo che l'etanolo, ha un'affinità molto maggiore per quest'ultimo. È come se preferisse di gran lunga lavorare sull'etanolo. Sfruttando questa "preferenza", i medici somministrano etanolo (per via endovenosa o, in casi di emergenza, anche vodka per via orale) per un obiettivo preciso: <text:span text:style-name="T1">"tenere occupato" l'enzima</text:span>.</text:p>
      <text:p text:style-name="P6">Saturando l'alcool deidrogenasi con l'etanolo, si impedisce che esso possa metabolizzare il metanolo in formaldeide e acido formico. Il metanolo rimane così inalterato nel sangue, dando al corpo il tempo di eliminarlo lentamente attraverso i reni, spesso con l'aiuto della dialisi. I pazienti vengono mantenuti a un'alcolemia di circa 100 mg/dL, di fatto tenuti "ubriachi per giorni", per salvare loro la vista e la vita.</text:p>
      <text:p text:style-name="P8">6. Un Problema Globale: Storie di Ieri e di Oggi</text:p>
      <text:p text:style-name="P6">L'avvelenamento da metanolo non è un problema esotico o confinato a regioni remote. È una minaccia globale che riemerge periodicamente, spinta dall'ignoranza o dalla frode.</text:p>
      <text:p text:style-name="P7">Italia, anni '80-'90: Lo scandalo della grappa</text:p>
      <text:p text:style-name="P6">In quegli anni, l'Italia fu sconvolta da uno scandalo di sanità pubblica. Produttori senza scrupoli adulteravano la grappa aggiungendo metanolo, che costa meno dell'etanolo, per aumentare la gradazione a costo zero. Il risultato fu una scia di morte: decine di vittime, centinaia di intossicati e molti sopravvissuti resi ciechi a vita. Lo scandalo portò ad arresti per omicidio colposo e all'introduzione di controlli rigidissimi sulla filiera degli alcolici.</text:p>
      <text:p text:style-name="P7">Iran, 2020: La disinformazione pandemica</text:p>
      <text:p text:style-name="P6">In piena pandemia di COVID-19, una fake news si diffuse in Iran: bere alcol avrebbe potuto proteggere dal virus. Credendo a questa informazione letale, centinaia di persone ingerirono alcol industriale e disinfettanti a base di metanolo. Il bilancio fu tragico: oltre 700 morti.</text:p>
      <text:p text:style-name="P6"><text:soft-page-break/>Queste tragedie, sebbene distanti nel tempo e nella geografia, sono la prova inconfutabile di come le stesse, immutabili leggi della biochimica possano essere sfruttate per frode o scatenate dall'ignoranza, portando sempre allo stesso, tragico risultato.</text:p>
      <text:p text:style-name="P8">7. La Lezione Biochimica: Cosa ci Insegna questa Storia</text:p>
      <text:p text:style-name="P6">Questa drammatica narrazione ci offre tre insegnamenti fondamentali, cruciali per chiunque si approcci alle scienze della vita.</text:p>
      <text:p text:style-name="P6">1. <text:span text:style-name="T1">La struttura chimica è tutto</text:span> Un singolo atomo di carbonio in più o in meno può determinare la differenza tra una serata di festa e una tragedia irreversibile. La funzione di una molecola nel corpo umano dipende interamente dalla sua forma.</text:p>
      <text:p text:style-name="P6">2. <text:span text:style-name="T1">Gli enzimi sono strumenti neutri</text:span> L'alcool deidrogenasi non "sa" cosa è bene e cosa è male per l'organismo. Esegue semplicemente la sua funzione chimica sul substrato che gli si presenta. Questa neutralità è il motivo per cui farmaci e veleni possono funzionare: il corpo non li giudica, li processa in base alla loro struttura, con conseguenze che possono salvare o distruggere.</text:p>
      <text:p text:style-name="P6">3. <text:span text:style-name="T1">Il meccanismo è la chiave della cura</text:span> La conoscenza della biochimica è potere. È solo comprendendo il meccanismo della competizione enzimatica che è stato possibile sviluppare un antidoto efficace contro il metanolo. Senza questa conoscenza, saremmo impotenti.</text:p>
      <text:p text:style-name="P8">8. Conclusione: La Conoscenza che Salva la Vita</text:p>
      <text:p text:style-name="P6">La prossima volta che vedrete una bottiglia di alcol, ricordate la chimica che si nasconde dietro l'etichetta. Il gruppo funzionale -OH che definisce un alcol può essere una benedizione o una maledizione, e tutto dipende da cosa c'è attaccato ad esso. Un piccolo gruppo metile (-CH₃) al posto di un gruppo etile (-C₂H₅), e quella che doveva essere una serata tra amici si trasforma in una corsa contro il tempo in un ospedale del Laos.</text:p>
      <text:p text:style-name="P6">La chimica non perdona l'ignoranza. Ma la conoscenza può salvare vite.</text:p>
      <text:p text:style-name="Standard"/>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rem" svg:font-family="rem, 'Google Sans'"/>
    <style:font-face style:name="rem1" svg:font-family="rem, 'Google Sans Text', 'Google Sans', sans-serif"/>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it" fo:country="IT" style:letter-kerning="true" style:font-name-asian="Noto Serif CJK SC" style:font-size-asian="10.5pt" style:language-asian="zh" style:country-asian="CN" style:font-name-complex="Noto Sans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it" fo:country="IT" style:letter-kerning="true" style:font-name-asian="Noto Serif CJK SC" style:font-size-asian="10.5pt" style:language-asian="zh" style:country-asian="CN" style:font-name-complex="Noto Sans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6-01-05T17:22:37.062723162</meta:creation-date>
    <meta:print-date>2026-01-05T17:30:45.748392785</meta:print-date>
    <dc:date>2026-01-05T17:42:04.831587543</dc:date>
    <meta:editing-duration>PT9M16S</meta:editing-duration>
    <meta:editing-cycles>1</meta:editing-cycles>
    <meta:document-statistic meta:table-count="1" meta:image-count="0" meta:object-count="0" meta:page-count="4" meta:paragraph-count="54" meta:word-count="1372" meta:character-count="9033" meta:non-whitespace-character-count="7733"/>
    <meta:generator>LibreOffice/24.2.7.2$Linux_X86_64 LibreOffice_project/420$Build-2</meta:generator>
  </office:meta>
</office:document-meta>
</file>