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1cm" fo:margin-right="1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L'Alba del Silenzio — Traccia Audio</text:span></text:h>
      <text:p text:style-name="Horizontal_20_Line"/>
      <text:p text:style-name="Text_20_body"><text:span text:style-name="Strong_20_Emphasis">SLIDE 1 — Titolo</text:span> <text:span text:style-name="Emphasis">(pausa di 2 secondi prima di iniziare)</text:span></text:p>
      <text:p text:style-name="P1">"C'è una molecola che ha cambiato per sempre la storia della medicina. Non è stata scoperta in un grande laboratorio, da uno scienziato famoso, con anni di ricerca alle spalle. È stata trovata da un dentista indebitato, in ritardo a un appuntamento, con un pallone di vetro costruito quella mattina stessa. Questa è la sua storia."</text:p>
      <text:p text:style-name="Horizontal_20_Line"/>
      <text:p text:style-name="Text_20_body"><text:span text:style-name="Strong_20_Emphasis">SLIDE 2 — La condanna alla coscienza</text:span></text:p>
      <text:p text:style-name="P1">"Prima del 1846, sopravvivere a un'operazione chirurgica era possibile. Ma non c'era modo di sfuggire al dolore. Eri sveglio, cosciente, e quattro uomini ti tenevano fermo sul tavolo. I chirurghi non venivano valutati sulla precisione — venivano valutati sulla velocità. Perché la velocità era l'unica forma di pietà che potevano offrirti."</text:p>
      <text:p text:style-name="Horizontal_20_Line"/>
      <text:p text:style-name="Text_20_body"><text:span text:style-name="Strong_20_Emphasis">SLIDE 3 — 28 secondi</text:span></text:p>
      <text:p text:style-name="P1">"Il chirurgo più famoso d'Europa si chiamava Robert Liston. Amputava una gamba in ventotto secondi. Ventotto. Il poeta Heinrich Heine, che sopravvisse a un'operazione senza anestesia, scrisse che dopo quell'esperienza non riusciva più a sentire musica senza pensare a quel suono. Il grido, intendeva."</text:p>
      <text:p text:style-name="Horizontal_20_Line"/>
      <text:p text:style-name="Text_20_body"><text:span text:style-name="Strong_20_Emphasis">SLIDE 4 — Morton</text:span></text:p>
      <text:p text:style-name="P1">"William Thomas Green Morton aveva trent'anni, faceva il dentista a Boston, ed era sommerso dai debiti. Non era uno scienziato. Ma aveva un'ossessione: trovare qualcosa che facesse smettere i suoi pazienti di urlare sulla sedia. Questa ossessione lo avrebbe portato a cambiare il mondo."</text:p>
      <text:p text:style-name="Horizontal_20_Line"/>
      <text:p text:style-name="Text_20_body"><text:span text:style-name="Strong_20_Emphasis">SLIDE 5 — Dai party al laboratorio</text:span></text:p>
      <text:p text:style-name="P1">"All'epoca nelle università americane erano diffusi i cosiddetti 'party dell'etere': feste dove i ragazzi inalavano etere dietilico per sballarsi. Morton li osservò con occhi diversi. Notò gli effetti: perdita di coscienza, assenza di dolore, risveglio senza ricordi. Cominciò a sperimentare — prima sui topi, poi su se stesso. Quello che trovò lo convinse che era pronto."</text:p>
      <text:p text:style-name="Horizontal_20_Line"/>
      <text:p text:style-name="Text_20_body"><text:span text:style-name="Strong_20_Emphasis">SLIDE 6 — L'Ether Dome</text:span></text:p>
      <text:p text:style-name="P1">"Il 16 ottobre 1846, al Massachusetts General Hospital di Boston, Morton chiese al chirurgo John Collins Warren di dargli una possibilità pubblica. La sala operatoria — che si chiama ancora oggi Ether Dome — era piena di medici e studenti universitari, <text:soft-page-break/>tutti scettici. Morton era in ritardo. Warren, di fronte al pubblico, disse: 'Il signor Morton non si è ancora degnato di presentarsi.'"</text:p>
      <text:p text:style-name="Horizontal_20_Line"/>
      <text:p text:style-name="Text_20_body"><text:span text:style-name="Strong_20_Emphasis">SLIDE 7 — Il pallone di vetro</text:span></text:p>
      <text:p text:style-name="P1">"Morton era in ritardo perché stava ancora perfezionando il suo inalatore: un pallone di vetro con una valvola di sughero. Quando arrivò, il paziente era già sul tavolo. Si chiamava Gilbert Abbott, era un tipografo con un tumore vascolare al collo. Morton applicò il dispositivo. Gilbert inalò. In pochi secondi, si addormentò. Warren operò. Nessun movimento. Nessun grido."</text:p>
      <text:p text:style-name="Horizontal_20_Line"/>
      <text:p text:style-name="Text_20_body"><text:span text:style-name="Strong_20_Emphasis">SLIDE 8 — La frase</text:span> <text:span text:style-name="Emphasis">(rallentare, lasciare spazio)</text:span></text:p>
      <text:p text:style-name="P1">"Quando Gilbert si svegliò, Warren si girò verso il pubblico e disse — cito testualmente — 'Gentlemen, this is no humbug.' Signori, questa non è una ciarlataneria. Nella sala scese il silenzio. Poi qualcuno cominciò ad applaudire. Alcuni piangevano."</text:p>
      <text:p text:style-name="Horizontal_20_Line"/>
      <text:p text:style-name="Text_20_body"><text:span text:style-name="Strong_20_Emphasis">SLIDE 9 — La molecola</text:span></text:p>
      <text:p text:style-name="P1">"Cos'aveva fatto esattamente quella sostanza? L'etere dietilico appartiene alla classe degli eteri: molecole con un atomo di ossigeno legato a due gruppi alchilici. Formula: CH₃CH₂–O–CH₂CH₃. È altamente volatile — evapora già a trentaquattro gradi — e infiammabile. Proprietà che lo rendono difficile da usare, ma anche incredibilmente efficace come anestetico per inalazione."</text:p>
      <text:p text:style-name="Horizontal_20_Line"/>
      <text:p text:style-name="Text_20_body"><text:span text:style-name="Strong_20_Emphasis">SLIDE 10 — Il meccanismo</text:span></text:p>
      <text:p text:style-name="P1">"Come agisce sul corpo? Non blocca il segnale del dolore alla periferia. Fa qualcosa di più radicale: potenzia i recettori GABA nel sistema nervoso centrale — i recettori che regolano l'inibizione neuronale — e spegne temporaneamente la coscienza. Non uccide il dolore. Sospende la coscienza che lo percepisce. Il paziente si sveglia, il dolore era reale, ma lui non c'era."</text:p>
      <text:p text:style-name="Horizontal_20_Line"/>
      <text:p text:style-name="Text_20_body"><text:span text:style-name="Strong_20_Emphasis">SLIDE 11 — L'onda globale</text:span></text:p>
      <text:p text:style-name="P1">"La notizia si diffuse nel mondo in poche settimane. In Scozia, il medico James Young Simpson dichiarò di aver finalmente abolito il dolore dalla chirurgia. Nel 1853, la Regina Vittoria usò il cloroformio — un anestetico simile — durante il parto del suo ottavo figlio. Quell'atto reale rese l'anestesia socialmente accettabile ovunque, sfidando anche i tabù culturali dell'epoca sul dolore femminile."</text:p>
      <text:p text:style-name="Horizontal_20_Line"/>
      <text:p text:style-name="Text_20_body"><text:span text:style-name="Strong_20_Emphasis">SLIDE 12 — Chiusura</text:span> <text:span text:style-name="Emphasis">(tono più riflessivo, quasi personale)</text:span></text:p>
      <text:p text:style-name="P1"><text:soft-page-break/>"Oggi l'etere non si usa più in anestesia. È stato sostituito da molecole più precise e controllabili. Ma la logica è la stessa: trovare la molecola giusta, alla concentrazione giusta, capace di parlare il linguaggio del sistema nervoso. Ogni volta che oggi qualcuno chiude gli occhi in sala operatoria senza sentire nulla, c'è una catena che risale a quel mattino di ottobre a Boston. A un dentista in ritardo. A un pallone di vetro. E a una semplice molecola con un ossigeno al centro."</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08T16:43:34.932938444</meta:creation-date>
    <meta:print-date>2026-03-08T16:47:15.727794809</meta:print-date>
    <dc:date>2026-03-08T16:48:35.703894526</dc:date>
    <meta:editing-duration>PT5M2S</meta:editing-duration>
    <meta:editing-cycles>1</meta:editing-cycles>
    <meta:document-statistic meta:table-count="0" meta:image-count="0" meta:object-count="0" meta:page-count="3" meta:paragraph-count="25" meta:word-count="736" meta:character-count="4709" meta:non-whitespace-character-count="3982"/>
    <meta:generator>LibreOffice/24.2.7.2$Linux_X86_64 LibreOffice_project/420$Build-2</meta:generator>
  </office:meta>
</office:document-meta>
</file>